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">
      <style:table-properties style:width="16.999cm" style:page-number="0" table:align="margins"/>
    </style:style>
    <style:style style:name="Taula1.A" style:family="table-column">
      <style:table-column-properties style:column-width="4.551cm" style:rel-column-width="17544*"/>
    </style:style>
    <style:style style:name="Taula1.B" style:family="table-column">
      <style:table-column-properties style:column-width="12.448cm" style:rel-column-width="47991*"/>
    </style:style>
    <style:style style:name="Taula1.A1" style:family="table-cell">
      <style:table-cell-properties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8" style:family="table-row">
      <style:table-row-properties style:min-row-height="3.332cm"/>
    </style:style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letter-kerning="false" style:font-size-asian="14pt" style:font-weight-asian="bold" style:font-size-complex="14pt" style:font-weight-complex="bold" style:text-rotation-angle="0" style:text-rotation-scale="line-heigh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 style:text-rotation-angle="0" style:text-rotation-scale="line-height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style:font-size-asian="17.4500007629395pt" style:font-weight-asian="bold" style:font-size-complex="17.450000762939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 style:text-rotation-angle="0" style:text-rotation-scale="line-heigh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true"/>
      <style:text-properties fo:font-size="14pt" fo:font-weight="bold" fo:background-color="transparent" style:font-size-asian="14pt" style:font-weight-asian="bold" style:font-size-complex="14pt" style:font-weight-complex="bold" style:text-rotation-angle="0" style:text-rotation-scale="line-height"/>
    </style:style>
    <style:style style:name="P8" style:family="paragraph" style:parent-style-name="Standard" style:list-style-name="L8">
      <style:text-properties fo:font-style="normal" style:font-style-asian="normal" style:font-style-complex="normal"/>
    </style:style>
    <style:style style:name="P9" style:family="paragraph" style:parent-style-name="Table_20_Contents" style:list-style-name="L1"/>
    <style:style style:name="P10" style:family="paragraph" style:parent-style-name="Table_20_Contents" style:list-style-name="L2"/>
    <style:style style:name="P11" style:family="paragraph" style:parent-style-name="Table_20_Contents" style:list-style-name="L3"/>
    <style:style style:name="P12" style:family="paragraph" style:parent-style-name="Table_20_Contents" style:list-style-name="L4"/>
    <style:style style:name="P13" style:family="paragraph" style:parent-style-name="Table_20_Contents" style:list-style-name="L5"/>
    <style:style style:name="P14" style:family="paragraph" style:parent-style-name="Table_20_Contents" style:list-style-name="L6"/>
    <style:style style:name="P15" style:family="paragraph" style:parent-style-name="Table_20_Contents" style:list-style-name="L7"/>
    <style:style style:name="P16" style:family="paragraph" style:parent-style-name="Table_20_Contents" style:list-style-name="L9"/>
    <style:style style:name="P17" style:family="paragraph" style:parent-style-name="Table_20_Contents" style:list-style-name="L10"/>
    <style:style style:name="P18" style:family="paragraph" style:parent-style-name="Table_20_Contents" style:list-style-name="L1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AIA: URA</text:p>
      <text:p text:style-name="Standard"/>
      <table:table table:name="Taula1" table:style-name="Taula1">
        <table:table-column table:style-name="Taula1.A"/>
        <table:table-column table:style-name="Taula1.B"/>
        <table:table-row>
          <table:table-cell table:style-name="Taula1.A1" table:number-columns-spanned="2" office:value-type="string">
            <text:p text:style-name="P5">GARATU BEHARREKO KONPETENTZIAK</text:p>
            <text:p text:style-name="P5"/>
          </table:table-cell>
          <table:covered-table-cell/>
        </table:table-row>
        <table:table-row>
          <table:table-cell table:style-name="Taula1.A2" office:value-type="string">
            <text:p text:style-name="P6">Hizkuntza komunikaziorako konpetentzia</text:p>
          </table:table-cell>
          <table:table-cell table:style-name="Taula1.B2" office:value-type="string">
            <text:list xml:id="list36200233" text:style-name="L1">
              <text:list-header>
                <text:p text:style-name="P9"/>
              </text:list-header>
              <text:list-item>
                <text:p text:style-name="P9">Iritziak eman eta justifikatu.</text:p>
              </text:list-item>
              <text:list-item>
                <text:p text:style-name="P9">Besteen iritziak eta arrazoiak entzun.</text:p>
              </text:list-item>
              <text:list-item>
                <text:p text:style-name="P9">Esperimentuetatik ateratako konklusioak idatzi.</text:p>
              </text:list-item>
              <text:list-item>
                <text:p text:style-name="P9">Prentsa, Internet, edo testu liburuetan irakurri dituzten artikuluen laburpenak burutu.</text:p>
              </text:list-item>
              <text:list-item>
                <text:p text:style-name="P9">Ideiak antolatu gaiari dagokion gidoia egiteko.</text:p>
              </text:list-item>
              <text:list-item>
                <text:p text:style-name="P9">Besteen aurrean azalpenak eman, lanak aurkeztu...</text:p>
              </text:list-item>
              <text:list-item>
                <text:p text:style-name="P9">Ikerlariaren lan-koadernoa bete.</text:p>
                <text:p text:style-name="P9"/>
              </text:list-item>
            </text:list>
          </table:table-cell>
        </table:table-row>
        <table:table-row>
          <table:table-cell table:style-name="Taula1.A2" office:value-type="string">
            <text:p text:style-name="P6">Matematikarako konpetentzia</text:p>
          </table:table-cell>
          <table:table-cell table:style-name="Taula1.B2" office:value-type="string">
            <text:list xml:id="list36198135" text:style-name="L2">
              <text:list-header>
                <text:p text:style-name="P10"/>
              </text:list-header>
              <text:list-item>
                <text:p text:style-name="P10">Neurketa zehatzak egin.</text:p>
              </text:list-item>
              <text:list-item>
                <text:p text:style-name="P10">Datuak tauletan jarri.</text:p>
              </text:list-item>
              <text:list-item>
                <text:p text:style-name="P10">Bolumenari dagozkion neurketak egin, tresna eta unitate egokiak erabiliz.</text:p>
              </text:list-item>
              <text:list-item>
                <text:p text:style-name="P10">Pisua, neurri unitateak eta tresnak.</text:p>
              </text:list-item>
              <text:list-item>
                <text:p text:style-name="P10">Dentsitatea kalkulatzeko estrategiak.</text:p>
                <text:p text:style-name="P10"/>
              </text:list-item>
            </text:list>
          </table:table-cell>
        </table:table-row>
        <table:table-row>
          <table:table-cell table:style-name="Taula1.A2" office:value-type="string">
            <text:p text:style-name="P7"/>
            <text:p text:style-name="P7">Mundu fisikoa ezagutzeko eta harekin interakzioan aritzeko konpetentzia </text:p>
          </table:table-cell>
          <table:table-cell table:style-name="Taula1.B2" office:value-type="string">
            <text:list xml:id="list36193181" text:style-name="L3">
              <text:list-header>
                <text:p text:style-name="P11"/>
              </text:list-header>
              <text:list-item>
                <text:p text:style-name="P11">Metodo zientifikoa erabili:</text:p>
              </text:list-item>
            </text:list>
            <text:list xml:id="list36203846" text:style-name="L4">
              <text:list-item>
                <text:p text:style-name="P12">Ikasleen jakingura aprobetxatu urarekin gertatzen diren fenomenoei buruzko galderak planteatzeko.</text:p>
              </text:list-item>
              <text:list-item>
                <text:p text:style-name="P12">Fenomeno fisiko horien inguruko behaketak egin.</text:p>
              </text:list-item>
            </text:list>
            <text:list xml:id="list36183660" text:style-name="L5">
              <text:list-item>
                <text:p text:style-name="P13">Hipotesiak sortu <text:s/>inguruan gertatzen dena kontuan hartuz.</text:p>
              </text:list-item>
              <text:list-item>
                <text:p text:style-name="P13">Gure hipotesiak esperimentuen bidez konprobatu.</text:p>
              </text:list-item>
              <text:list-item>
                <text:p text:style-name="P13">Ereduak bilatu.</text:p>
              </text:list-item>
              <text:list-item>
                <text:p text:style-name="P13">Ikertu ondoren arrazoiak eman.</text:p>
              </text:list-item>
              <text:list-item>
                <text:p text:style-name="P13">Ondorioak aztertu.</text:p>
              </text:list-item>
              <text:list-item>
                <text:p text:style-name="P13">Aztertutakoaz jabetu eta legeak orokortu.</text:p>
              </text:list-item>
              <text:list-item>
                <text:p text:style-name="P13">Pentsaera zientifikoa eraiki.</text:p>
              </text:list-item>
              <text:list-item>
                <text:p text:style-name="P13">Aztertutako ereduak eta errealitateak duten erlazioa bilatu.</text:p>
              </text:list-item>
              <text:list-item>
                <text:p text:style-name="P13">Hiztegi zientifikoa erabiliz ikasitakoa azaldu.</text:p>
                <text:p text:style-name="P13"/>
              </text:list-item>
            </text:list>
            <text:list xml:id="list36203583" text:continue-list="list36193181" text:style-name="L3">
              <text:list-item>
                <text:p text:style-name="P11">Edukiak:</text:p>
              </text:list-item>
            </text:list>
            <text:list xml:id="list36194763" text:style-name="L6">
              <text:list-item>
                <text:p text:style-name="P14">Ura: airearen osagaietako bat.</text:p>
              </text:list-item>
              <text:list-item>
                <text:p text:style-name="P14">Uraren molekula: Osatzen diren gaiak eta beraien arteko loturak.</text:p>
              </text:list-item>
              <text:list-item>
                <text:p text:style-name="P14">Uraren propietateak.</text:p>
                <text:p text:style-name="P14">Propietate fisikoak</text:p>
                <text:p text:style-name="P14">Pisua eta bolumena</text:p>
                <text:p text:style-name="P14">Dentsitatea</text:p>
                <text:p text:style-name="P14">Disolbagarritasuna</text:p>
              </text:list-item>
              <text:list-item>
                <text:p text:style-name="P14"><text:soft-page-break/>Uraren egoerak eta molekulen arteko erlazioak.</text:p>
                <text:p text:style-name="P14">Solidoa</text:p>
                <text:p text:style-name="P14">Likidoa</text:p>
                <text:p text:style-name="P14">Gasa</text:p>
              </text:list-item>
              <text:list-item>
                <text:p text:style-name="P14">Egoera aldaketak. Beroa eta tenperaturaren eragina.</text:p>
                <text:p text:style-name="P14">Fusioa</text:p>
                <text:p text:style-name="P14">Lurrunketa</text:p>
                <text:p text:style-name="P14">Solidatzea</text:p>
                <text:p text:style-name="P14"/>
              </text:list-item>
            </text:list>
          </table:table-cell>
        </table:table-row>
        <table:table-row>
          <table:table-cell table:style-name="Taula1.A2" office:value-type="string">
            <text:p text:style-name="P4">Informazioa lantzea eta konpetentzia digitala</text:p>
          </table:table-cell>
          <table:table-cell table:style-name="Taula1.B2" office:value-type="string">
            <text:list xml:id="list36204468" text:style-name="L7">
              <text:list-header>
                <text:p text:style-name="P15"/>
              </text:list-header>
              <text:list-item>
                <text:p text:style-name="P15">Internet-en bidez informazioa eskuratzea</text:p>
              </text:list-item>
              <text:list-item>
                <text:p text:style-name="P15">Gaiarekin erlazionaturik dauden hainbat bideo aztertu:</text:p>
                <text:p text:style-name="P15">Molekulak eta uraren egoerak:</text:p>
                <text:p text:style-name="P15"><text:a xlink:type="simple" xlink:href="http://www.youtube.com/watch?v=AAZQjnT4HMY&amp;feature=related">www.youtube.com/watch?v=AAZQjnT4HMY&amp;feature=related</text:a></text:p>
                <text:p text:style-name="P15">Molekulak eta temperatura:</text:p>
                <text:p text:style-name="P15"><text:a xlink:type="simple" xlink:href="http://www.youtube.com/watch?v=cMm8rsrjUQ4&amp;feature=related">www.youtube.com/watch?v=cMm8rsrjUQ4&amp;feature=related</text:a></text:p>
                <text:p text:style-name="P15">Molekulak mugitzen direla ikusteko:</text:p>
                <text:p text:style-name="P15"><text:a xlink:type="simple" xlink:href="http://www.youtube.com/watch?v=7Mv4bRgY3t0&amp;feature=fvwrel">www.youtube.com/watch?v=7Mv4bRgY3t0&amp;feature=fvwrel</text:a></text:p>
              </text:list-item>
            </text:list>
            <text:list xml:id="list36182172" text:style-name="L8">
              <text:list-item>
                <text:p text:style-name="P8">Informazio - txokoa sortu</text:p>
                <text:p text:style-name="P8"/>
              </text:list-item>
            </text:list>
          </table:table-cell>
        </table:table-row>
        <table:table-row>
          <table:table-cell table:style-name="Taula1.A2" office:value-type="string">
            <text:p text:style-name="P4">Gizarte- eta herritar konpetentzia <text:s/></text:p>
          </table:table-cell>
          <table:table-cell table:style-name="Taula1.B2" office:value-type="string">
            <text:list xml:id="list36197880" text:style-name="L9">
              <text:list-header>
                <text:p text:style-name="P16"/>
              </text:list-header>
              <text:list-item>
                <text:p text:style-name="P16">Taldekako lanean sortutako eztabaida horietan parte hartu.</text:p>
              </text:list-item>
              <text:list-item>
                <text:p text:style-name="P16">Besteen aurrean iritziak eman.</text:p>
              </text:list-item>
              <text:list-item>
                <text:p text:style-name="P16">Bakoitzaren arrazoiak argudiatu.</text:p>
              </text:list-item>
              <text:list-item>
                <text:p text:style-name="P16">Besteen iritziak onartu.</text:p>
                <text:p text:style-name="P16"/>
              </text:list-item>
            </text:list>
          </table:table-cell>
        </table:table-row>
        <table:table-row>
          <table:table-cell table:style-name="Taula1.A2" office:value-type="string">
            <text:p text:style-name="P4">Ikasten ikasteko konpetentzia </text:p>
          </table:table-cell>
          <table:table-cell table:style-name="Taula1.B2" office:value-type="string">
            <text:list xml:id="list36183533" text:style-name="L10">
              <text:list-header>
                <text:p text:style-name="P17"/>
              </text:list-header>
              <text:list-item>
                <text:p text:style-name="P17">Metodo zientifikoak berak ematen dituen oinarrizko prozedurak barneratu.</text:p>
              </text:list-item>
              <text:list-item>
                <text:p text:style-name="P17">Ikaste – prozesu honen bidez, pentsaera zientifikoa eraiki.</text:p>
              </text:list-item>
              <text:list-item>
                <text:p text:style-name="P17">Ikasitakoa beste prozesu batzuetan <text:s/>erabili.</text:p>
              </text:list-item>
              <text:list-item>
                <text:p text:style-name="P17">Estrategiak bilatzeko aukerak izan.</text:p>
                <text:p text:style-name="P17"/>
              </text:list-item>
            </text:list>
          </table:table-cell>
        </table:table-row>
        <table:table-row table:style-name="Taula1.8">
          <table:table-cell table:style-name="Taula1.A2" office:value-type="string">
            <text:p text:style-name="P3">Autonomia eta iniziatiba soziala </text:p>
          </table:table-cell>
          <table:table-cell table:style-name="Taula1.B2" office:value-type="string">
            <text:list xml:id="list36179295" text:style-name="L11">
              <text:list-header>
                <text:p text:style-name="P18"/>
              </text:list-header>
              <text:list-item>
                <text:p text:style-name="P18">Bakoitzaren erritmoa errespetatu.</text:p>
              </text:list-item>
              <text:list-item>
                <text:p text:style-name="P18">Autoestimua garatu.</text:p>
              </text:list-item>
              <text:list-item>
                <text:p text:style-name="P18">Bakoitzaren iritziak besteenak bezain garrantzitsuak direnaren onarpena landu.</text:p>
              </text:list-item>
              <text:list-item>
                <text:p text:style-name="P18">Ikasleendako sortutako interesak kontuan hartuz, gaia aurreratu.</text:p>
                <text:p text:style-name="P18"/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2.1 landutako konpetentziak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8M29S</meta:editing-duration>
    <meta:editing-cycles>5</meta:editing-cycles>
    <meta:generator>OpenOffice.org/3.1$Win32 OpenOffice.org_project/310m11$Build-9399</meta:generator>
    <dc:date>2011-04-07T16:07:15.73</dc:date>
    <meta:print-date>2011-03-28T15:03:31.65</meta:print-date>
    <meta:document-statistic meta:table-count="1" meta:image-count="0" meta:object-count="0" meta:page-count="2" meta:paragraph-count="71" meta:word-count="349" meta:character-count="2685"/>
    <meta:user-defined meta:name="Info 1"/>
    <meta:user-defined meta:name="Info 2"/>
    <meta:user-defined meta:name="Info 3"/>
    <meta:user-defined meta:name="Info 4"/>
  </office:meta>
</office:document-meta>
</file>